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„Warszawa nocą”- Andrzej Pągowski</text:p>
      <text:p text:style-name="Standard"/>
      <text:p text:style-name="Standard"><text:s text:c="4"/></text:p>
      <text:p text:style-name="Standard"><text:s text:c="3"/>Dzieło sztuki Andrzeja Pągowskiego pełni funkcję plakatu informacyjnego. Plakat „Warszawa nocą” ma na celu informować odbiorców o otwarciu tarasu z widokiem na Warszawę. Autor tutuł swojej pracy, dostosował do pełniącej przez nią funkcji. </text:p>
      <text:p text:style-name="Standard"><text:s text:c="4"/>Andrzej Pągowski na ilustracji przedstawił główną atrakcję tytułowego miasta- Warszawy. Pałac kultury jest w centrum ilustracji. Wokół niego widnieją gwiazdy. </text:p>
      <text:p text:style-name="Standard"><text:s text:c="4"/>Autor zachował pogodną kolorystykę. Barwy sprawiają wrażenie ciepłych, mimo tytułowej nocy. </text:p>
      <text:p text:style-name="Standard">Na obrazie dominuje róż i ciemny niebieski. Ilustarację rozświetla domieszka ciepłego koloru pomarańczowego i żółtego, dzięki czemu praca zachowała pogodny wygląd. </text:p>
      <text:p text:style-name="Standard"/>
      <text:p text:style-name="Standard"><draw:frame draw:style-name="fr1" draw:name="grafika1" text:anchor-type="as-char" svg:y="-10.661cm" svg:width="7.329cm" svg:height="10.583cm" draw:z-index="0"><draw:image xlink:href="http://poster.pl/posters/pagowski_andrzej_warszawa_noca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2T21:41:48.08</meta:creation-date>
    <meta:document-statistic meta:table-count="0" meta:image-count="1" meta:object-count="0" meta:page-count="1" meta:paragraph-count="7" meta:word-count="91" meta:character-count="759"/>
    <dc:date>2015-01-12T22:15:47.53</dc:date>
    <meta:editing-duration>PT58S</meta:editing-duration>
    <meta:editing-cycles>1</meta:editing-cycles>
    <meta:generator>OpenOffice.org/3.3$Win32 OpenOffice.org_project/330m20$Build-9567</meta:generator>
  </office:meta>
</office:document-meta>
</file>